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</text:p>
      <text:p text:style-name="P2">Meno rodiča (zákonného zástupcu), bydlisko</text:p>
      <text:p text:style-name="P3"><text:s text:c="71"/></text:p>
      <text:p text:style-name="P4"><text:s text:c="86"/></text:p>
      <text:p text:style-name="P5"><text:span text:style-name="T6"><text:s text:c="3"/></text:span><text:span text:style-name="T7"><text:s text:c="14"/></text:span><text:span text:style-name="T8"><text:s/></text:span><text:span text:style-name="T9">ÚRAD KSK <text:s text:c="75"/></text:span></text:p>
      <text:p text:style-name="P10"><text:s text:c="75"/>odbor školstva <text:s text:c="2"/></text:p>
      <text:p text:style-name="P11"><text:s text:c="97"/>Námestie Maratónu mieru <text:s text:c="3"/>1</text:p>
      <text:p text:style-name="P12"><text:s text:c="73"/>042 66 Košice<text:s/></text:p>
      <text:p text:style-name="P13"/>
      <text:p text:style-name="P14"/>
      <text:p text:style-name="P15">V ........................ dňa ..............................<text:s/><text:s text:c="59"/></text:p>
      <text:p text:style-name="P16"/>
      <text:p text:style-name="P17">Vec</text:p>
      <text:p text:style-name="P18">Oznámenie o zastavení dávok v hmotnej núdzi a príspevkov k dávke v hmotnej núdzi</text:p>
      <text:p text:style-name="P19"/>
      <text:p text:style-name="P20"/>
      <text:p text:style-name="P21">Oznamujem Vám, že v mesiaci............................. som prestal byť poberateľom dávky<text:s/>v hmotnej núdzi. Moja<text:s/>dcéra .................................................................................býva v Školskom internáte,<text:s/>Považská 7<text:s/>Košice.<text:s/></text:p>
      <text:p text:style-name="P22"/>
      <text:p text:style-name="P23">Príloha:<text:s/>1x<text:s/>doklad o zastavení dávky v hmotnej núdzi<text:s/></text:p>
      <text:p text:style-name="P24"><text:s text:c="3"/>a príspevkov k dávke v hmotnej núdzi</text:p>
      <text:p text:style-name="P25"/>
      <text:p text:style-name="P26"/>
      <text:p text:style-name="P27"/>
      <text:p text:style-name="P28"/>
      <text:p text:style-name="P29">........................................</text:p>
      <text:p text:style-name="P30"><text:s text:c="7"/><text:s/>podpis rodiča</text:p>
      <text:p text:style-name="P31"/>
      <text:p text:style-name="P32"/>
      <text:p text:style-name="P33"/>
      <text:p text:style-name="P34"/>
      <text:p text:style-name="P3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18-09-03T13:48:00Z</meta:creation-date>
    <dc:date>2018-09-03T13:48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6" meta:row-count="9" meta:non-whitespace-character-count="1181"/>
  </office:meta>
</office:document-meta>
</file>