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language-asian="sk" style:country-asian="SK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in" fo:line-height="200%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 fo:margin-bottom="0in" fo:line-height="200%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200%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y"/>
      <text:p text:style-name="P2">POTVRDENIE</text:p>
      <text:p text:style-name="P3"/>
      <text:p text:style-name="P4">Ako ošetrujúce lekár žiačky: ......................................................................................................</text:p>
      <text:p text:style-name="P5">narodenej: ....................................... bytom: ...............................................................................</text:p>
      <text:p text:style-name="P6"><text:span text:style-name="T7">týmto potvrdzujem, že<text:s/></text:span><text:span text:style-name="T8">menovaná je spôsobilá bývať v školskom výchovno-vzdelávacom zariadení – školskom internáte</text:span><text:span text:style-name="T9">.</text:span></text:p>
      <text:p text:style-name="P10"><text:span text:style-name="T11">OSOBITNÉ <text:s/>UPOZORNENIE<text:s/></text:span><text:span text:style-name="T12">ošetrujúceho lekára o zdravotných skutočnostiach, s ktorými by vedenie školského internátu malo byť oboznámené (napríklad: pravidelné používanie liekov, liečebný režim, ...)</text:span><text:span text:style-name="T13"><text:s text:c="2"/>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/>
      <text:p text:style-name="P17"/>
      <text:p text:style-name="P18">Dátum:<text:tab/><text:tab/><text:tab/><text:tab/><text:tab/><text:s text:c="6"/>...............................................................</text:p>
      <text:p text:style-name="P19"><text:span text:style-name="T20"><text:s text:c="79"/>podpis a pečiatka ošetrujúceho leká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sekretariat</dc:creator>
    <meta:creation-date>2018-04-20T08:29:00Z</meta:creation-date>
    <dc:date>2018-04-20T08:29:00Z</dc:date>
    <meta:print-date>2018-04-20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