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Predvolenépísmoodseku" style:family="text">
      <style:text-properties style:font-name="Arial" style:font-name-complex="Arial" fo:font-size="10pt" style:font-size-asian="10pt"/>
    </style:style>
    <style:style style:name="P7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0" style:parent-style-name="Nadpis1" style:family="paragraph">
      <style:paragraph-properties fo:text-align="start"/>
      <style:text-properties fo:font-size="12pt" style:font-size-asian="12pt"/>
    </style:style>
    <style:style style:name="TableColumn12" style:family="table-column">
      <style:table-column-properties style:column-width="6.3972in"/>
    </style:style>
    <style:style style:name="Table11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5" style:parent-style-name="Normálny" style:family="paragraph">
      <style:text-properties style:font-name="Arial" style:font-name-complex="Arial" style:font-weight-complex="bold" fo:font-size="10pt" style:font-size-asian="10pt" style:font-size-complex="20pt"/>
    </style:style>
    <style:style style:name="P36" style:parent-style-name="Normálny" style:family="paragraph">
      <style:paragraph-properties fo:text-align="justify" fo:text-indent="0.4916in"/>
      <style:text-properties style:font-name="Arial" style:font-name-complex="Arial" style:font-weight-complex="bold" fo:font-size="10pt" style:font-size-asian="10pt" style:font-size-complex="20pt"/>
    </style:style>
    <style:style style:name="P37" style:parent-style-name="Normálny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1" style:family="table-column">
      <style:table-column-properties style:column-width="2.1319in"/>
    </style:style>
    <style:style style:name="TableColumn42" style:family="table-column">
      <style:table-column-properties style:column-width="2.1326in"/>
    </style:style>
    <style:style style:name="TableColumn43" style:family="table-column">
      <style:table-column-properties style:column-width="2.1326in"/>
    </style:style>
    <style:style style:name="Table40" style:family="table">
      <style:table-properties style:width="6.39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91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Ž I A D O S Ť</text:p>
      <text:p text:style-name="P4"><text:span text:style-name="T5">o prijatie do školského internátu na školský rok:</text:span><text:span text:style-name="T6"><text:s text:c="3"/></text:span></text:p>
      <text:p text:style-name="P7"/>
      <text:p text:style-name="P8"><text:span text:style-name="T9"><text:s text:c="11"/></text:span></text:p>
      <text:h text:style-name="P10" text:outline-level="1">Údaje o žiadateľovi (študent VŠ)</text:h>
      <text:p text:style-name="Normálny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Meno a priezvisko:</text:p>
            <text:p text:style-name="P16"/>
          </table:table-cell>
        </table:table-row>
        <table:table-row table:style-name="TableRow17">
          <table:table-cell table:style-name="TableCell18">
            <text:p text:style-name="P19">Dátum narodenia: <text:s text:c="27"/>Miesto narodenia: <text:s text:c="25"/>Rodné čislo:</text:p>
            <text:p text:style-name="P20"/>
          </table:table-cell>
        </table:table-row>
        <table:table-row table:style-name="TableRow21">
          <table:table-cell table:style-name="TableCell22">
            <text:p text:style-name="P23">Adresa trvalého pobytu ( bydlisko): <text:s text:c="39"/></text:p>
            <text:p text:style-name="P24">PSČ: <text:s text:c="62"/></text:p>
            <text:p text:style-name="P25"/>
            <text:p text:style-name="P26">Číslo<text:s/>mobilného<text:s/>telefónu:<text:s text:c="62"/>Email:</text:p>
          </table:table-cell>
        </table:table-row>
        <table:table-row table:style-name="TableRow27">
          <table:table-cell table:style-name="TableCell28">
            <text:p text:style-name="P29">Názov a adresa navštevovanej školy:</text:p>
            <text:p text:style-name="P30"/>
          </table:table-cell>
        </table:table-row>
        <table:table-row table:style-name="TableRow31">
          <table:table-cell table:style-name="TableCell32">
            <text:p text:style-name="P33">Vzdialenosť z miesta bydliska do miesta sídla ŠI v km:</text:p>
            <text:p text:style-name="P34"/>
          </table:table-cell>
        </table:table-row>
      </table:table>
      <text:p text:style-name="P35"/>
      <text:p text:style-name="P36">Čestne <text:s/>prehlasujem, že nepoznám žiadne prekážky (napr. zdravotné), pre ktoré by som nemohol(a) byť umiestnený(á) <text:s/>v ŠI.</text:p>
      <text:p text:style-name="P37">Svojím podpisom súčasne prehlasujem, že osobné údaje uvedené v žiadosti sú pravdivé a v zmysle zákona NR SR č. 122/2013<text:s/>Z.z. o ochrane osobných údajov v znení neskorších predpisov súhlasím s ich spracovaním.</text:p>
      <text:p text:style-name="P38"/>
      <text:p text:style-name="P39">Údaje o osobách, ktoré sú povinné plniť vyživovaciu povinnosť podľa zákona o rodine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odičia</text:p>
          </table:table-cell>
          <table:table-cell table:style-name="TableCell47">
            <text:p text:style-name="P48">Otec</text:p>
          </table:table-cell>
          <table:table-cell table:style-name="TableCell49">
            <text:p text:style-name="P50">Matka</text:p>
          </table:table-cell>
        </table:table-row>
        <table:table-row table:style-name="TableRow51">
          <table:table-cell table:style-name="TableCell52">
            <text:p text:style-name="P53">Men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ovolani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a zamestnávateľ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ón <text:s text:c="12"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Upozornenie žiadateľom:</text:p>
      <text:p text:style-name="P82"/>
      <text:list text:style-name="LFO1" text:continue-numbering="true">
        <text:list-item>
          <text:p text:style-name="P83">Podaním žiadosti o prijatie do školského internátu nevzniká nárok na prijatie. Ubytovanie je podmienené voľnou kapacitou po naplnení stavu žiakov stredných škôl. O výsledku Vašej žiadosti budete vyrozumení.</text:p>
        </text:list-item>
        <text:list-item>
          <text:p text:style-name="P84">Ubytovanie v školskom internáte sa poskytuje po dobu jedného školského roka na základe potvrdenia školy. Študent je povinný preukázať štatút študenta, vždy pred prvým dňom ubytovania <text:s/>a kedykoľvek na vyzvanie vedenia ŠI . Potvrdenie nesmie byť staršie ako dva týždne.<text:s/></text:p>
        </text:list-item>
        <text:list-item>
          <text:p text:style-name="P85">Vzhľadom na režim stredoškolského internátu je študent povinný sa riadiť <text:s/>špecifickými podmienkami ŠI <text:s/>uvedených v Ubytovacom poriadku.</text:p>
        </text:list-item>
      </text:list>
      <text:p text:style-name="P86"/>
      <text:p text:style-name="P87"/>
      <text:p text:style-name="P88"><text:s text:c="97"/>................................................................</text:p>
      <text:p text:style-name="P89"><text:s text:c="107"/>podpis <text:s/>žiadateľa<text:s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fo:font-size="16pt" style:font-size-asian="16pt" style:font-size-complex="2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" style:font-name-complex="Arial" fo:font-weight="bold" style:font-weight-asian="bold" fo:font-size="14pt" style:font-size-asian="14pt" style:font-size-complex="18pt" fo:hyphenate="false"/>
    </style:style>
    <style:style style:name="Podtitul" style:display-name="Podtitul" style:family="paragraph" style:parent-style-name="Normálny">
      <style:paragraph-properties fo:text-align="center"/>
      <style:text-properties style:font-name="Arial" style:font-name-complex="Arial" fo:font-weight="bold" style:font-weight-asian="bold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NázovChar" style:display-name="Názov Char" style:family="text">
      <style:text-properties style:font-name="Arial" style:font-name-complex="Arial" fo:font-weight="bold" style:font-weight-asian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ok 0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text:s text:c="4"/><text:span text:style-name="T3">ŠKOLSKÝ INTERNÁT, POVAŽSKÁ 7, 040 11 KOŠICE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PRIJATIE  DO  DOMOVA  MLÁDEŽE</dc:title>
    <dc:subject/>
    <meta:initial-creator>chsps</meta:initial-creator>
    <dc:creator>sekretariat</dc:creator>
    <meta:creation-date>2018-04-20T06:37:00Z</meta:creation-date>
    <dc:date>2018-04-20T06:37:00Z</dc:date>
    <meta:print-date>2017-04-04T13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