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00%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text-align="justify" fo:margin-left="0.6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</text:p>
      <text:p text:style-name="P2"><text:s text:c="42"/>Meno rodiča (zákonného zástupcu), bydlisko</text:p>
      <text:p text:style-name="P3"/>
      <text:p text:style-name="P4"><text:span text:style-name="T5"><text:s text:c="70"/></text:span><text:span text:style-name="T6"><text:s/></text:span><text:span text:style-name="T7">ÚRAD KSK <text:s text:c="75"/></text:span></text:p>
      <text:p text:style-name="P8"><text:s text:c="75"/>odbor školstva <text:s text:c="2"/></text:p>
      <text:p text:style-name="P9"><text:s text:c="97"/>Námestie Maratónu mieru <text:s/>1</text:p>
      <text:p text:style-name="P10"><text:s text:c="73"/>042 66 Košice<text:s/></text:p>
      <text:p text:style-name="P11"/>
      <text:p text:style-name="P12"/>
      <text:p text:style-name="P13">V ........................ dňa ..............................<text:s/><text:s text:c="59"/></text:p>
      <text:p text:style-name="P14"/>
      <text:p text:style-name="P15">Vec</text:p>
      <text:p text:style-name="P16">Žiadosť o odpustenie <text:s/>mesačného príspevku na čiastočnú úhradu nákladov spojených<text:s/>s ubytovaním v školskom internáte<text:s/></text:p>
      <text:p text:style-name="P17"/>
      <text:p text:style-name="P18"/>
      <text:p text:style-name="P19">V súlade so Všeobecne záväzným nariadením<text:s/>Košického samosprávneho kraja č.13/2016 o určení výšky príspevku na čiastočnú úhradu nákladov v školách a v školských zariadeniach, ktorých<text:s/>zriaďovateľom je<text:s/>Košický<text:s/>samosprávny<text:s/>kraj<text:s/>(nariadenie o určení výšky príspevku v školách a školských<text:s/>zariadeniach) žiadam o odpustenie poplatku za ubytovanie v Školskom internáte Považská 7,<text:s/><text:s/>Košice<text:s/>pre</text:p>
      <text:p text:style-name="P20">dcéru ......................................................................................................................................</text:p>
      <text:p text:style-name="P21">bydlisko.........................................................................................................................................</text:p>
      <text:p text:style-name="P22">dátum narodenia: ..........................................................................................................................</text:p>
      <text:p text:style-name="P23">V prílohe predkladám doklad o tom, že som poberateľom dávky v hmotnej núdzi<text:s/>a príspevkov k dávke v hmotnej núdzi. V prípade, že v priebehu školského roka 2018/2019<text:s/>prestanem byť poberateľom dávky v hmotnej núdzi a príspevkov k dávke v hmotnej núdzi.,<text:s/>oznámim túto skutočnosť do 15 dní<text:s/>Košickému<text:s/>samosprávnemu<text:s/>kraju<text:s/>ako zriaďovateľovi škôl a školských<text:s/>zariadení prostredníctvom riaditeľa školského internátu. V prípade neoznámenia uvedenej skutočnosti uhradím všetky vzniknuté nedoplatky.</text:p>
      <text:p text:style-name="P24">Čestne prehlasujem, že všetky mnou uvedené údaje a predložené doklady sú pravdivé.</text:p>
      <text:p text:style-name="P25"/>
      <text:p text:style-name="P26">Príloha:<text:s/><text:s/>1x<text:s/>doklad o dávke v hmotnej núdzi a príspevkov k dávke v hmotnej núdzi<text:s/></text:p>
      <text:p text:style-name="P27">1x fotokópia vysvedčenia za predchádzajúci polrok školského roka, ktorý <text:s text:c="10"/><text:s text:c="2"/>predchádza školskému polroku, v ktorom žiada o zníženie príspevku<text:s/></text:p>
      <text:p text:style-name="P28"><text:s text:c="57"/></text:p>
      <text:p text:style-name="P29"/>
      <text:p text:style-name="P30"><text:s text:c="102"/>................................................</text:p>
      <text:p text:style-name="Normálny"><text:span text:style-name="T31"><text:s/></text:span><text:span text:style-name="T32"><text:s text:c="81"/></text:span><text:span text:style-name="T33"><text:s text:c="23"/></text:span><text:span text:style-name="T34"><text:s/></text:span><text:span text:style-name="T35"><text:s text:c="5"/></text:span><text:span text:style-name="T36"><text:s text:c="2"/></text:span><text:span text:style-name="T37">Podpis rodi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kova</meta:initial-creator>
    <dc:creator>sekretariat</dc:creator>
    <meta:creation-date>2018-09-03T13:51:00Z</meta:creation-date>
    <dc:date>2018-09-03T13:51:00Z</dc:date>
    <meta:template xlink:href="Normal" xlink:type="simple"/>
    <meta:editing-cycles>2</meta:editing-cycles>
    <meta:editing-duration>PT0S</meta:editing-duration>
    <meta:document-statistic meta:page-count="1" meta:paragraph-count="5" meta:word-count="432" meta:character-count="2892" meta:row-count="20" meta:non-whitespace-character-count="2465"/>
  </office:meta>
</office:document-meta>
</file>