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margin-bottom="0in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margin-bottom="0in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</text:p>
      <text:p text:style-name="P2">Meno rodiča (zákonného zástupcu), bydlisko</text:p>
      <text:p text:style-name="P3"/>
      <text:p text:style-name="P4"/>
      <text:p text:style-name="P5"/>
      <text:p text:style-name="P6">Školský internát</text:p>
      <text:p text:style-name="P7">Považská 7</text:p>
      <text:p text:style-name="P8">040 11 Košice</text:p>
      <text:p text:style-name="P9"/>
      <text:p text:style-name="P10"/>
      <text:p text:style-name="P11"/>
      <text:p text:style-name="P12"><text:s text:c="7"/>V ..............................<text:s text:c="3"/>dňa ........................</text:p>
      <text:p text:style-name="P13"/>
      <text:p text:style-name="P14">Vec</text:p>
      <text:p text:style-name="P15">Žiadosť o zníženie príspevku na čiastočnú úhradu nákladov spojených s ubytovaním v školskom internáte<text:s/></text:p>
      <text:p text:style-name="P16"/>
      <text:p text:style-name="P17">V súlade so Všeobecne záväzným nariadením<text:s/>Košického samosprávneho kraja č.13/2016 o určení výšky príspevku na čiastočnú úhradu nákladov v školách a v školských zariadeniach, ktorých<text:s/>zriaďovateľom je<text:s/>Košický<text:s/>samosprávny<text:s/>kraj<text:s/>(nariadenie o určení výšky príspevku v školách a školských<text:s/>zariadeniach) žiadam o zníženie<text:s/>príspevku na čiastočnú úhradu nákladov spojených s ubytovaním v<text:s/>Školskom internáte<text:s/>pre<text:s/></text:p>
      <text:p text:style-name="P18">dcéru .......................................................................................................................................</text:p>
      <text:p text:style-name="P19">bydlisko.........................................................................................................................................</text:p>
      <text:p text:style-name="P20">dátum narodenia: .........................................................................................................................</text:p>
      <text:p text:style-name="P21"/>
      <text:p text:style-name="P22">Čestne prehlasujem, že všetky mnou uvedené údaje a predložené doklady sú pravdivé.</text:p>
      <text:p text:style-name="P23"/>
      <text:p text:style-name="P24"/>
      <text:p text:style-name="P25"/>
      <text:p text:style-name="P26"><text:s text:c="92"/>.........................................</text:p>
      <text:p text:style-name="P27"><text:s text:c="104"/><text:s/>Podpis rodiča</text:p>
      <text:p text:style-name="P28"/>
      <text:p text:style-name="P2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18-09-03T13:49:00Z</meta:creation-date>
    <dc:date>2018-09-03T13:49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90" meta:row-count="11" meta:non-whitespace-character-count="1356"/>
  </office:meta>
</office:document-meta>
</file>