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><text:s text:c="15"/><text:s/>Riaditeľstvo<text:s/>Školského internátu Považská 7, Košice<text:s/><text:s/>týmto potvrdzuje, že<text:s/></text:p>
      <text:p text:style-name="P22"><text:s/>....................................................................................... narodená......................................je počas školského roka ........................... ubytovaná v ŠI,<text:s/>Považská 7, 040 11 Košice.<text:s/></text:p>
      <text:p text:style-name="P23">Potvrdenie sa vydáva na vlastnú žiadosť menovanej.<text:s/></text:p>
      <text:p text:style-name="P24"/>
      <text:p text:style-name="P25">Košice, dňa<text:s text:c="3"/>.................................<text:s/><text:s text:c="37"/></text:p>
      <text:p text:style-name="P26"><text:s text:c="100"/>...............................................<text:s/></text:p>
      <text:p text:style-name="P27"><text:s text:c="108"/>Podpis a pečiatka ŠI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" style:parent-style-name="Názov" style:family="paragraph">
      <style:paragraph-properties fo:text-align="start"/>
      <style:text-properties fo:font-weight="normal" style:font-weight-asian="normal" fo:font-size="10pt" style:font-size-asian="10pt" style:font-size-complex="10pt" style:text-underline-type="none"/>
    </style:style>
    <style:style style:name="T6" style:parent-style-name="Predvolenépísmoodseku" style:family="text">
      <style:text-properties fo:font-weight="normal" style:font-weight-asian="normal" fo:font-size="10pt" style:font-size-asian="10pt" style:font-size-complex="10pt" style:text-underline-type="none"/>
    </style:style>
    <style:style style:name="T7" style:parent-style-name="Predvolenépísmoodseku" style:family="text">
      <style:text-properties fo:font-weight="normal" style:font-weight-asian="normal" fo:font-size="10pt" style:font-size-asian="10pt" style:font-size-complex="10pt" style:text-underline-type="none"/>
    </style:style>
    <style:style style:name="T8" style:parent-style-name="Predvolenépísmoodseku" style:family="text">
      <style:text-properties fo:font-weight="normal" style:font-weight-asian="normal" fo:font-size="10pt" style:font-size-asian="10pt" style:font-size-complex="10pt" style:text-underline-type="none"/>
    </style:style>
    <style:style style:name="T9" style:parent-style-name="Predvolenépísmoodseku" style:family="text">
      <style:text-properties fo:font-weight="normal" style:font-weight-asian="normal" fo:font-size="10pt" style:font-size-asian="10pt" style:font-size-complex="10pt" style:text-underline-type="none"/>
    </style:style>
    <style:style style:name="T10" style:parent-style-name="Predvolenépísmoodseku" style:family="text">
      <style:text-properties fo:font-weight="normal" style:font-weight-asian="normal" fo:font-size="10pt" style:font-size-asian="10pt" style:font-size-complex="10pt" style:text-underline-type="none"/>
    </style:style>
    <style:style style:name="T11" style:parent-style-name="Predvolenépísmoodseku" style:family="text">
      <style:text-properties fo:font-weight="normal" style:font-weight-asian="normal" fo:font-size="10pt" style:font-size-asian="10pt" style:font-size-complex="10pt" style:text-underline-type="none"/>
    </style:style>
    <style:style style:name="T12" style:parent-style-name="Predvolenépísmoodseku" style:family="text">
      <style:text-properties fo:font-weight="normal" style:font-weight-asian="normal" fo:font-size="10pt" style:font-size-asian="10pt" style:font-size-complex="10pt" style:text-underline-type="none"/>
    </style:style>
    <style:style style:name="T13" style:parent-style-name="Predvolenépísmoodseku" style:family="text">
      <style:text-properties fo:font-size="10pt" style:font-size-asian="10pt" style:font-size-complex="10pt" style:text-underline-type="none"/>
    </style:style>
    <style:style style:name="T14" style:parent-style-name="Predvolenépísmoodseku" style:family="text">
      <style:text-properties fo:font-size="10pt" style:font-size-asian="10pt" style:font-size-complex="10pt" style:text-underline-type="none"/>
    </style:style>
    <style:style style:name="T15" style:parent-style-name="Predvolenépísmoodseku" style:family="text">
      <style:text-properties fo:font-weight="normal" style:font-weight-asian="normal" fo:font-size="10pt" style:font-size-asian="10pt" style:font-size-complex="10pt" style:text-underline-type="none"/>
    </style:style>
    <style:style style:name="T16" style:parent-style-name="Predvolenépísmoodseku" style:family="text">
      <style:text-properties fo:font-weight="normal" style:font-weight-asian="normal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ok 0" text:anchor-type="as-char" svg:x="0in" svg:y="0in" svg:width="1.21835in" svg:height="0.80182in" style:rel-width="scale" style:rel-height="scale"><draw:image xlink:href="media/image1.gif" xlink:type="simple" xlink:show="embed" xlink:actuate="onLoad"/><svg:title/><svg:desc>logo nové.gif</svg:desc></draw:frame></text:span><text:s text:c="4"/><text:span text:style-name="T4">ŠKOLSKÝ INTERNÁT, POVAŽSKÁ 7, 040 11 KOŠICE</text:span></text:p>
        <text:p text:style-name="Hlavička"/>
      </style:header>
      <style:footer>
        <text:h text:style-name="P5" text:outline-level="1">----------------------------------------------------------------------------------------------------------------------------------------</text:h>
        <text:h text:style-name="Názov" text:outline-level="1"><text:span text:style-name="T6">Považská 7, 040 11 Košice, t</text:span><text:span text:style-name="T7">el.</text:span><text:span text:style-name="T8">:055 – 6433886 f</text:span><text:span text:style-name="T9">ax: 055</text:span><text:span text:style-name="T10">-</text:span><text:span text:style-name="T11"><text:s/>6435205</text:span><text:span text:style-name="T12">, http://sipovke.sk</text:span><text:span text:style-name="T13"><text:s/></text:span><text:span text:style-name="T14">,</text:span><text:span text:style-name="T15"><text:s/></text:span><text:span text:style-name="T16">IČO: 606821</text:span></text:h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kova</meta:initial-creator>
    <dc:creator>sekretariat</dc:creator>
    <meta:creation-date>2019-09-09T06:39:00Z</meta:creation-date>
    <dc:date>2019-09-09T06:39:00Z</dc:date>
    <meta:print-date>2019-09-09T06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